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097F000009782F66F3DD9B06B3D9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/>
    <style:font-face style:name="Liberation Sans" svg:font-family="'Liberation Sans'" style:font-family-generic="roman"/>
    <style:font-face style:name="MS Mincho" svg:font-family="'MS Mincho'" style:font-family-generic="roman"/>
    <style:font-face style:name="New York" svg:font-family="'New York'" style:font-family-generic="roman"/>
    <style:font-face style:name="Tahoma" svg:font-family="Tahom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Wingdings 2" svg:font-family="'Wingdings 2'" style:font-family-generic="roman"/>
    <style:font-face style:name="Wingdings 3" svg:font-family="'Wingdings 3'" style:font-family-generic="roman"/>
    <style:font-face style:name="emperorPS" svg:font-family="emperorPS" style:font-family-generic="roman"/>
    <style:font-face style:name="Courier New" svg:font-family="'Courier New'" style:font-family-generic="modern" style:font-pitch="fixed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S Mincho1" svg:font-family="'MS Mincho'" style:font-family-generic="system" style:font-pitch="variable"/>
    <style:font-face style:name="New York1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emperorPS1" svg:font-family="emperorPS" style:font-family-generic="system" style:font-pitch="variable"/>
  </office:font-face-decls>
  <office:automatic-styles>
    <style:style style:name="Tableau1" style:family="table">
      <style:table-properties style:width="17.253cm" fo:margin-left="-0.501cm" fo:margin-top="0cm" fo:margin-bottom="0cm" table:align="left" style:writing-mode="lr-tb"/>
    </style:style>
    <style:style style:name="Tableau1.A" style:family="table-column">
      <style:table-column-properties style:column-width="5.327cm"/>
    </style:style>
    <style:style style:name="Tableau1.B" style:family="table-column">
      <style:table-column-properties style:column-width="11.92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-left="none" fo:border-right="none" fo:border-top="0.5pt solid #333399" fo:border-bottom="0.5pt solid #333399">
        <style:background-image/>
      </style:table-cell-properties>
    </style:style>
    <style:style style:name="Tableau2" style:family="table">
      <style:table-properties style:width="14.803cm" fo:margin-left="-0.143cm" fo:margin-top="0cm" fo:margin-bottom="0cm" table:align="left" style:writing-mode="lr-tb"/>
    </style:style>
    <style:style style:name="Tableau2.A" style:family="table-column">
      <style:table-column-properties style:column-width="7.401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background-color="#ffffff" fo:padding-left="0.115cm" fo:padding-right="0.123cm" fo:padding-top="0cm" fo:padding-bottom="0cm" fo:border="0.5pt solid #000080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background-color="#ffffff" fo:padding-left="0.115cm" fo:padding-right="0.123cm" fo:padding-top="0cm" fo:padding-bottom="0cm" fo:border="0.5pt solid #000080">
        <style:background-image/>
      </style:table-cell-properties>
    </style:style>
    <style:style style:name="Tableau2.B2" style:family="table-cell">
      <style:table-cell-properties fo:background-color="#ffffff" fo:padding-left="0.115cm" fo:padding-right="0.123cm" fo:padding-top="0cm" fo:padding-bottom="0cm" fo:border="0.5pt solid #000080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fo:color="#0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line-height="50%" fo:text-align="end" style:justify-single-word="false"/>
      <style:text-properties fo:color="#0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80"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>
        <style:tab-stops>
          <style:tab-stop style:position="11.753cm"/>
        </style:tab-stops>
      </style:paragraph-properties>
      <style:text-properties fo:color="#000080"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-0.501cm" fo:margin-right="0cm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11" style:family="paragraph" style:parent-style-name="Standard">
      <style:paragraph-properties fo:margin-left="-0.501cm" fo:margin-right="0cm" fo:text-indent="0cm" style:auto-text-indent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-0.501cm" fo:margin-right="0cm" fo:line-height="50%" fo:text-indent="0cm" style:auto-text-indent="false">
        <style:tab-stops>
          <style:tab-stop style:position="9.252cm"/>
        </style:tab-stops>
      </style:paragraph-properties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8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14" style:family="paragraph" style:parent-style-name="Standard">
      <style:paragraph-properties fo:margin-left="-0.501cm" fo:margin-right="0cm" fo:text-indent="0cm" style:auto-text-indent="false"/>
      <style:text-properties fo:color="#00008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80"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-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-0.501cm" fo:margin-right="0cm" fo:text-indent="0cm" style:auto-text-indent="false">
        <style:tab-stops>
          <style:tab-stop style:position="11.753cm"/>
        </style:tab-stops>
      </style:paragraph-properties>
    </style:style>
    <style:style style:name="P19" style:family="paragraph" style:parent-style-name="Standard">
      <style:paragraph-properties fo:margin-left="-0.501cm" fo:margin-right="0cm" fo:text-indent="0cm" style:auto-text-indent="false"/>
      <style:text-properties fo:color="#1f497d" style:font-name="Arial" fo:font-size="10pt" fo:background-color="#ffff00" style:font-size-asian="10pt" style:font-name-complex="Arial1" style:font-size-complex="10pt"/>
    </style:style>
    <style:style style:name="P20" style:family="paragraph" style:parent-style-name="Standard">
      <style:paragraph-properties fo:margin-left="-0.501cm" fo:margin-right="0cm" fo:text-indent="0cm" style:auto-text-indent="false"/>
      <style:text-properties fo:color="#1f497d"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-0.501cm" fo:margin-right="0cm" fo:margin-top="0cm" fo:margin-bottom="0.212cm" loext:contextual-spacing="false" fo:text-indent="0cm" style:auto-text-indent="false">
        <style:tab-stops>
          <style:tab-stop style:position="5.502cm"/>
          <style:tab-stop style:position="13.503cm"/>
          <style:tab-stop style:position="15.002cm"/>
        </style:tab-stops>
      </style:paragraph-properties>
    </style:style>
    <style:style style:name="P22" style:family="paragraph" style:parent-style-name="Standard">
      <style:paragraph-properties fo:margin-left="0cm" fo:margin-right="-0.048cm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-0.048cm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-0.049cm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-0.049cm" fo:text-indent="0cm" style:auto-text-indent="false">
        <style:tab-stops>
          <style:tab-stop style:position="0.192cm"/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-0.049cm" fo:text-indent="0cm" style:auto-text-indent="false">
        <style:tab-stops>
          <style:tab-stop style:position="0.192cm"/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808080"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-0.049cm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808080" style:font-name="Arial" fo:font-size="8pt" fo:font-style="italic" style:font-size-asian="8pt" style:font-style-asian="italic" style:font-name-complex="Arial1" style:font-size-complex="8pt" style:font-style-complex="italic"/>
    </style:style>
    <style:style style:name="P28" style:family="paragraph" style:parent-style-name="Standard">
      <style:paragraph-properties fo:margin-left="0cm" fo:margin-right="-0.049cm" fo:text-indent="0cm" style:auto-text-indent="false">
        <style:tab-stops>
          <style:tab-stop style:position="0.192cm"/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style:font-size-asian="9pt" style:font-name-complex="Arial1" style:font-size-complex="9pt"/>
    </style:style>
    <style:style style:name="P29" style:family="paragraph" style:parent-style-name="Standard">
      <style:paragraph-properties fo:margin-left="-0.501cm" fo:margin-right="-0.75cm" fo:line-height="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80"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31cm" fo:line-height="50%" fo:text-align="center" style:justify-single-word="false" fo:text-indent="0cm" style:auto-text-indent="false"/>
      <style:text-properties fo:color="#000080" style:font-name="Arial" fo:font-size="11pt" style:font-size-asian="11pt" style:font-name-complex="Arial1" style:font-size-complex="11pt"/>
    </style:style>
    <style:style style:name="P34" style:family="paragraph" style:parent-style-name="Heading_20_1">
      <loext:graphic-properties draw:fill="solid" draw:fill-color="#99ccff"/>
      <style:paragraph-properties fo:margin-left="-0.501cm" fo:margin-right="-0.755cm" fo:text-align="justify" style:justify-single-word="false" fo:text-indent="0cm" style:auto-text-indent="false" fo:background-color="#99ccff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text-align="end" style:justify-single-word="false">
        <style:tab-stops>
          <style:tab-stop style:position="7.699cm"/>
        </style:tab-stops>
      </style:paragraph-properties>
      <style:text-properties fo:color="#000080" style:font-name="Arial" fo:font-size="14pt" fo:font-weight="bold" officeooo:paragraph-rsid="001d74ec" style:font-size-asian="14pt" style:font-weight-asian="bold" style:font-name-complex="Arial1" style:font-size-complex="14pt" style:font-weight-complex="bold"/>
    </style:style>
    <style:style style:name="P37" style:family="paragraph" style:parent-style-name="Standard">
      <style:paragraph-properties fo:text-align="end" style:justify-single-word="false">
        <style:tab-stops>
          <style:tab-stop style:position="7.699cm"/>
        </style:tab-stops>
      </style:paragraph-properties>
      <style:text-properties fo:color="#0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80" style:font-name="Arial" fo:font-size="10pt" fo:font-weight="bold" officeooo:paragraph-rsid="001d74ec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line-height="50%" fo:text-align="end" style:justify-single-word="false"/>
      <style:text-properties fo:color="#000080" style:font-name="Arial" fo:font-size="10pt" fo:font-weight="bold" officeooo:paragraph-rsid="001d74ec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text-properties fo:color="#000080" style:font-name="Arial" fo:font-size="10pt" fo:font-weight="bold" officeooo:paragraph-rsid="001d74ec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text-properties fo:color="#ff0000" style:font-name="Arial" fo:font-size="10pt" style:font-size-asian="10pt" style:font-name-complex="Arial1" style:font-size-complex="10pt"/>
    </style:style>
    <style:style style:name="P42" style:family="paragraph" style:parent-style-name="Standard">
      <style:paragraph-properties fo:margin-left="-0.961cm" fo:margin-right="1.053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43" style:family="paragraph" style:parent-style-name="Standard">
      <style:paragraph-properties fo:margin-left="-0.961cm" fo:margin-right="1.053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8pt" fo:font-weight="bold" officeooo:paragraph-rsid="001d74ec" style:font-size-asian="18pt" style:font-weight-asian="bold" style:font-name-complex="Arial1" style:font-size-complex="18pt" style:font-weight-complex="bold"/>
    </style:style>
    <style:style style:name="P4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80" style:font-name="Arial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80" style:font-name="Arial" fo:font-size="10pt" style:font-size-asian="10pt" style:font-name-complex="Arial1" style:font-size-complex="10pt"/>
    </style:style>
    <style:style style:name="P46" style:family="paragraph" style:parent-style-name="Standard">
      <style:paragraph-properties fo:margin-left="-0.501cm" fo:margin-right="0cm" fo:text-indent="0cm" style:auto-text-indent="false">
        <style:tab-stops>
          <style:tab-stop style:position="7.251cm"/>
        </style:tab-stops>
      </style:paragraph-properties>
      <style:text-properties fo:color="#000080" style:font-name="Arial"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8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48" style:family="paragraph" style:parent-style-name="Standard">
      <loext:graphic-properties draw:fill="solid" draw:fill-color="#99ccff"/>
      <style:paragraph-properties fo:margin-left="-0.501cm" fo:margin-right="0cm" fo:text-align="justify" style:justify-single-word="false" fo:text-indent="0cm" style:auto-text-indent="false" fo:background-color="#99ccff"/>
      <style:text-properties fo:color="#000080" style:font-name="Arial" fo:font-size="11pt" fo:font-weight="bold" style:font-size-asian="11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cm" fo:margin-right="-0.048cm" fo:text-align="center" style:justify-single-word="false" fo:text-indent="0cm" style:auto-text-indent="false">
        <style:tab-stops>
          <style:tab-stop style:position="5.001cm" style:leader-style="dotted" style:leader-text="."/>
          <style:tab-stop style:position="6.001cm"/>
          <style:tab-stop style:position="11.001cm" style:leader-style="dotted" style:leader-text="."/>
        </style:tab-stops>
      </style:paragraph-properties>
      <style:text-properties fo:color="#000080" style:font-name="Arial" fo:font-size="9pt" fo:font-weight="bold" style:font-size-asian="9pt" style:font-weight-asian="bold" style:font-name-complex="Arial1" style:font-size-complex="9pt" style:font-weight-complex="bold"/>
    </style:style>
    <style:style style:name="P50" style:family="paragraph" style:parent-style-name="Standard">
      <loext:graphic-properties draw:fill="solid" draw:fill-color="#99ccff"/>
      <style:paragraph-properties fo:margin-left="-0.501cm" fo:margin-right="-0.75cm" fo:text-align="justify" style:justify-single-word="false" fo:text-indent="0cm" style:auto-text-indent="false" fo:background-color="#99ccff"/>
      <style:text-properties fo:color="#000080" style:font-name="Arial" fo:font-size="11pt" fo:font-weight="bold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80" style:font-name="Arial" fo:font-size="10pt" style:font-size-asian="10pt" style:font-name-complex="Arial1" style:font-size-complex="10pt"/>
    </style:style>
    <style:style style:name="P52" style:family="paragraph" style:parent-style-name="Standard">
      <loext:graphic-properties draw:fill="solid" draw:fill-color="#99ccff"/>
      <style:paragraph-properties fo:margin-left="0cm" fo:margin-right="0.127cm" fo:text-indent="0cm" style:auto-text-indent="false" fo:background-color="#99ccff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80" style:font-name="Arial" fo:font-size="11pt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0.131cm" fo:line-height="50%" fo:text-indent="0cm" style:auto-text-indent="false">
        <style:tab-stops>
          <style:tab-stop style:position="7.091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5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/>
    </style:style>
    <style:style style:name="P56" style:family="paragraph" style:parent-style-name="List_20_Paragraph" style:list-style-name="WWNum1">
      <style:text-properties fo:color="#1f497d" style:font-name="Arial" fo:font-size="10pt" fo:font-weight="bold" style:font-size-asian="10pt" style:font-weight-asian="bold" style:font-name-complex="Arial1" style:font-size-complex="10p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80" style:font-name="Arial" fo:font-weight="bold" style:font-weight-asian="bold" style:font-name-complex="Arial1" style:font-weight-complex="bold"/>
    </style:style>
    <style:style style:name="T2" style:family="text">
      <style:text-properties fo:color="#000080" style:font-name="Arial" fo:font-size="10pt" style:font-size-asian="10pt" style:font-name-complex="Arial1" style:font-size-complex="10pt"/>
    </style:style>
    <style:style style:name="T3" style:family="text">
      <style:text-properties fo:color="#000080" style:font-name="Arial" fo:font-size="11pt" style:font-size-asian="11pt" style:font-name-complex="Arial1" style:font-size-complex="11pt" style:font-weight-complex="normal"/>
    </style:style>
    <style:style style:name="T4" style:family="text">
      <style:text-properties fo:color="#000080" style:font-name="Arial" style:font-name-complex="Arial1"/>
    </style:style>
    <style:style style:name="T5" style:family="text">
      <style:text-properties fo:color="#000080" style:font-name="Arial" fo:font-size="9pt" style:font-size-asian="9pt" style:font-name-complex="Arial1" style:font-size-complex="9pt"/>
    </style:style>
    <style:style style:name="T6" style:family="text">
      <style:text-properties fo:color="#000080" style:text-position="super 58%" style:font-name="Arial" fo:font-size="9pt" style:font-size-asian="9pt" style:font-name-complex="Arial1" style:font-size-complex="9pt"/>
    </style:style>
    <style:style style:name="T7" style:family="text">
      <style:text-properties fo:color="#000080" style:font-name="Wingdings 2" fo:font-size="10pt" style:font-name-asian="Wingdings 21" style:font-size-asian="10pt" style:font-name-complex="Wingdings 2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fo:color="#808080" style:font-name="Wingdings 3" fo:font-size="10pt" style:font-name-asian="Wingdings 31" style:font-size-asian="10pt" style:font-name-complex="Wingdings 31" style:font-size-complex="10pt"/>
    </style:style>
    <style:style style:name="T12" style:family="text">
      <style:text-properties fo:color="#808080" style:font-name="Arial" fo:font-size="10pt" style:font-size-asian="10pt" style:font-name-complex="Arial1" style:font-size-complex="10pt"/>
    </style:style>
    <style:style style:name="T13" style:family="text">
      <style:text-properties fo:color="#808080" style:font-name="Arial" fo:font-size="8pt" style:font-size-asian="8pt" style:font-name-complex="Arial1" style:font-size-complex="8pt" style:font-style-complex="italic"/>
    </style:style>
    <style:style style:name="T14" style:family="text">
      <style:text-properties style:font-name="MS Mincho" fo:font-size="10pt" style:font-name-asian="MS Mincho1" style:font-size-asian="10pt" style:font-name-complex="MS Mincho1" style:font-size-complex="10pt"/>
    </style:style>
    <style:style style:name="T15" style:family="text">
      <style:text-properties style:font-name="MS Mincho" fo:font-size="10pt" officeooo:rsid="001f68af" style:font-name-asian="MS Mincho1" style:font-size-asian="10pt" style:font-name-complex="MS Mincho1" style:font-size-complex="10pt"/>
    </style:style>
    <style:style style:name="T16" style:family="text">
      <style:text-properties style:font-name="MS Mincho" fo:font-size="10pt" fo:font-weight="bold" style:font-name-asian="MS Mincho1" style:font-size-asian="10pt" style:font-weight-asian="bold" style:font-name-complex="MS Mincho1" style:font-size-complex="10pt" style:font-weight-complex="bold"/>
    </style:style>
    <style:style style:name="T17" style:family="text">
      <style:text-properties fo:color="#000000" style:font-name="MS Mincho" fo:font-size="10pt" style:font-name-asian="MS Mincho1" style:font-size-asian="10pt" style:font-name-complex="MS Mincho1" style:font-size-complex="10pt"/>
    </style:style>
    <style:style style:name="T18" style:family="text">
      <style:text-properties fo:color="#244061" style:font-name="Arial" fo:font-size="11pt" style:font-size-asian="11pt" style:font-name-complex="Arial1" style:font-size-complex="11pt"/>
    </style:style>
    <style:style style:name="T19" style:family="text">
      <style:text-properties fo:color="#00b0f0" style:font-name="Arial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1" style:font-size-complex="11pt"/>
    </style:style>
    <style:style style:name="T20" style:family="text">
      <style:text-properties fo:color="#00b0f0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.318cm" fo:margin-right="0.32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65f91" draw:stroke-linejoin="miter" draw:fill="none" draw:textarea-vertical-align="top" draw:auto-grow-height="false" fo:min-height="3.159cm" fo:min-width="15.011cm" fo:padding-top="0.125cm" fo:padding-bottom="0.125cm" fo:padding-left="0.25cm" fo:padding-right="0.25cm" fo:wrap-option="wrap" fo:margin-left="0.332cm" fo:margin-right="0.351cm" fo:margin-top="0.039cm" fo:margin-bottom="0.025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3cm" fo:margin-right="0.319cm" fo:margin-top="0.012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 2" text:anchor-type="char" svg:x="0.051cm" svg:y="0.171cm" svg:width="2.688cm" svg:height="2.688cm" draw:z-index="0"><draw:image xlink:href="Pictures/2000000B0000097F000009782F66F3DD9B06B3D9.wmf" xlink:type="simple" xlink:show="embed" xlink:actuate="onLoad"/></draw:frame></text:p>
      <text:p text:style-name="Standard"/>
      <text:p text:style-name="Standard"/>
      <text:p text:style-name="P36"><text:s text:c="28"/>Demande d’inscription </text:p>
      <text:p text:style-name="P38"/>
      <text:p text:style-name="P43">ANF « Edition académique : comprendre les processus de publication et de diffusion »</text:p>
      <text:p text:style-name="P39"/>
      <text:p text:style-name="P40"/>
      <text:p text:style-name="P38">Dates : le Mercredi 12 juillet 2023 - Amphithéâtre du CNRS 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Header"><draw:custom-shape text:anchor-type="paragraph" draw:z-index="2" draw:name="Text Box 7" draw:style-name="gr2" draw:text-style-name="P58" svg:width="0.706cm" svg:height="0.745cm" svg:x="-2.478cm" svg:y="-0.005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1.B1" office:value-type="string">
            <text:p text:style-name="P37"/>
          </table:table-cell>
        </table:table-row>
      </table:table>
      <text:p text:style-name="Header"/>
      <text:p text:style-name="Header"/>
      <text:h text:style-name="P34" text:outline-level="1"><text:span text:style-name="T3">RÉFÉRENCE DU DEMANDEUR</text:span><text:span text:style-name="T4"> </text:span></text:h>
      <text:p text:style-name="P10"/>
      <text:p text:style-name="P10"><text:bookmark text:name="__Fieldmark__703_3628517149"/><text:bookmark text:name="__Fieldmark__24_1570713123"/><text:bookmark-start text:name="CaseACocher3"/><text:bookmark text:name="__Fieldmark__25_1813716158"/><field:fieldmark text:name="__Fieldmark__58_626826777" field:type="vnd.oasis.opendocument.field.FORMCHECKBOX"/><text:bookmark-end text:name="CaseACocher3"/><text:s/><text:span text:style-name="T2">Mme <text:s text:c="2"/></text:span><text:bookmark text:name="__Fieldmark__710_3628517149"/><text:bookmark text:name="__Fieldmark__34_1570713123"/><text:bookmark text:name="__Fieldmark__38_1813716158"/><text:bookmark-start text:name="CaseACocher5"/><field:fieldmark text:name="__Fieldmark__71_626826777" field:type="vnd.oasis.opendocument.field.FORMCHECKBOX"/><text:bookmark-end text:name="CaseACocher5"/><text:s/><text:span text:style-name="T2">M. <text:s text:c="2"/>Nom </text:span><text:span text:style-name="T11"></text:span><text:span text:style-name="T2"><text:tab/>Prénom </text:span><text:span text:style-name="T11"></text:span></text:p>
      <text:p text:style-name="P45"><text:bookmark text:name="_GoBack"/><text:tab/></text:p>
      <text:p text:style-name="P10"><text:span text:style-name="T2">Date de naissance </text:span><text:span text:style-name="T11"></text:span><text:span text:style-name="T8"><text:tab/></text:span></text:p>
      <text:p text:style-name="P11"><text:span text:style-name="T2"><text:line-break/>Fonction exercée </text:span><text:bookmark-start text:name="Texte1611"/><text:span text:style-name="T11"></text:span></text:p>
      <text:p text:style-name="P12"><text:bookmark text:name="__Fieldmark__62_1570713123"/><text:bookmark text:name="Texte16"/><text:bookmark text:name="__Fieldmark__72_1813716158"/><field:fieldmark-start text:name="__Fieldmark__121_626826777" field:type="vnd.oasis.opendocument.field.FORMTEXT"/><text:span text:style-name="T14">   </text:span><text:bookmark text:name="__Fieldmark__62_15707131231"/><text:bookmark text:name="Texte161"/><text:bookmark text:name="__Fieldmark__72_18137161581"/><field:fieldmark-end/><text:bookmark-end text:name="Texte1611"/><text:span text:style-name="T8"><text:tab/></text:span><text:bookmark text:name="__Fieldmark__75_1570713123"/><text:bookmark text:name="Texte17"/><text:bookmark text:name="__Fieldmark__91_1813716158"/><text:bookmark-start text:name="Texte1711"/><field:fieldmark-start text:name="__Fieldmark__143_626826777" field:type="vnd.oasis.opendocument.field.FORMTEXT"/><text:span text:style-name="T16">     </text:span><text:bookmark text:name="Texte171"/><text:bookmark text:name="__Fieldmark__75_15707131231"/><text:bookmark text:name="__Fieldmark__91_18137161581"/><field:fieldmark-end/><text:bookmark-end text:name="Texte1711"/><text:span text:style-name="T2"><text:tab/><text:tab/><text:tab/></text:span></text:p>
      <text:p text:style-name="P10"><text:span text:style-name="T2">Tel. Professionnel </text:span><text:span text:style-name="T11"></text:span><text:span text:style-name="T2"><text:tab/>Mail. </text:span><text:span text:style-name="T11"></text:span></text:p>
      <text:p text:style-name="P13"/>
      <text:p text:style-name="P13">Votre inscription ne pourra pas être prise en compte si les éléments ci-dessous ne sont pas complétés :</text:p>
      <text:p text:style-name="P1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9">Si vous êtes agent CNRS</text:p>
          </table:table-cell>
          <table:table-cell table:style-name="Tableau2.A1" office:value-type="string">
            <text:p text:style-name="P49">Si vous êtes personnel non CNRS </text:p>
          </table:table-cell>
        </table:table-row>
        <table:table-row table:style-name="Tableau2.2">
          <table:table-cell table:style-name="Tableau2.A2" office:value-type="string">
            <text:p text:style-name="P22"/>
            <text:p text:style-name="P23"><text:span text:style-name="T5">N</text:span><text:span text:style-name="T6">o</text:span><text:span text:style-name="T5"> d’agent </text:span><text:span text:style-name="T11"></text:span><text:bookmark text:name="__Fieldmark__103_1570713123"/><text:bookmark text:name="Texte21"/><text:bookmark text:name="__Fieldmark__125_1813716158"/><text:bookmark-start text:name="Texte2111"/><field:fieldmark-start text:name="__Fieldmark__206_626826777" field:type="vnd.oasis.opendocument.field.FORMTEXT"/><text:span text:style-name="T14"> </text:span><text:span text:style-name="T14">    </text:span><text:bookmark text:name="Texte211"/><text:bookmark text:name="__Fieldmark__103_15707131231"/><text:bookmark text:name="__Fieldmark__125_18137161581"/><field:fieldmark-end/><text:bookmark-end text:name="Texte2111"/><text:span text:style-name="T5">  </text:span></text:p>
            <text:p text:style-name="P24"><text:span text:style-name="T5">Délégation</text:span><text:span text:style-name="T11"></text:span><text:bookmark text:name="Texte46"/><text:bookmark text:name="__Fieldmark__119_1570713123"/><text:bookmark text:name="__Fieldmark__148_1813716158"/><field:fieldmark-start text:name="__Fieldmark__236_626826777" field:type="vnd.oasis.opendocument.field.FORMTEXT"/><text:bookmark-start text:name="Texte4611"/><text:span text:style-name="T14">     </text:span><text:bookmark-end text:name="Texte4611"/><text:bookmark text:name="Texte461"/><text:bookmark text:name="__Fieldmark__119_15707131231"/><text:bookmark text:name="__Fieldmark__148_18137161581"/><field:fieldmark-end/></text:p>
            <text:p text:style-name="P24"><text:span text:style-name="T5">Statut </text:span><text:span text:style-name="T11"></text:span><text:bookmark text:name="Texte22"/><text:bookmark text:name="__Fieldmark__134_1570713123"/><text:bookmark text:name="__Fieldmark__168_1813716158"/><text:bookmark-start text:name="Texte2211"/><field:fieldmark-start text:name="__Fieldmark__260_626826777" field:type="vnd.oasis.opendocument.field.FORMTEXT"/><text:span text:style-name="T14">     </text:span><text:bookmark text:name="Texte221"/><text:bookmark text:name="__Fieldmark__134_15707131231"/><text:bookmark text:name="__Fieldmark__168_18137161581"/><field:fieldmark-end/><text:bookmark-end text:name="Texte2211"/><text:span text:style-name="T5"> </text:span></text:p>
            <text:p text:style-name="P24"><text:span text:style-name="T5">Grade </text:span><text:span text:style-name="T11"></text:span></text:p>
            <text:p text:style-name="P25"><text:span text:style-name="T5">BAP</text:span><text:span text:style-name="T11"></text:span></text:p>
            <text:p text:style-name="P26"/>
            <text:p text:style-name="P24"><text:span text:style-name="T7"></text:span><text:span text:style-name="T2"> Permanent</text:span><text:span text:style-name="T13"> <text:line-break/></text:span><text:span text:style-name="T7"></text:span><text:span text:style-name="T2"> CDD <text:s/></text:span></text:p>
            <text:p text:style-name="P23"><text:span text:style-name="T11"></text:span><text:span text:style-name="T12"> </text:span><text:span text:style-name="T5">Date du contrat : du </text:span><text:bookmark text:name="Texte25"/><text:bookmark text:name="__Fieldmark__161_1570713123"/><text:bookmark text:name="__Fieldmark__201_1813716158"/><field:fieldmark-start text:name="__Fieldmark__315_626826777" field:type="vnd.oasis.opendocument.field.FORMTEXT"/><text:span text:style-name="T14">     </text:span><text:bookmark text:name="Texte251"/><text:bookmark text:name="__Fieldmark__161_15707131231"/><text:bookmark text:name="__Fieldmark__201_18137161581"/><field:fieldmark-end/><text:span text:style-name="T12"> </text:span><text:span text:style-name="T5"><text:s text:c="2"/>au <text:s text:c="22"/></text:span></text:p>
            <text:p text:style-name="P28"/>
          </table:table-cell>
          <table:table-cell table:style-name="Tableau2.B2" office:value-type="string">
            <text:p text:style-name="P22"/>
            <text:p text:style-name="P23"><text:span text:style-name="T5">Nom de l’employeur </text:span><text:span text:style-name="T11"></text:span></text:p>
            <text:p text:style-name="P45">N</text:p>
            <text:p text:style-name="P23"><text:span text:style-name="T5">Grade </text:span><text:span text:style-name="T11"></text:span></text:p>
            <text:p text:style-name="P27"/>
            <text:p text:style-name="P24"><text:span text:style-name="T7"></text:span><text:span text:style-name="T2"> Permanent</text:span><text:span text:style-name="T13"> <text:line-break/></text:span></text:p>
            <text:p text:style-name="P23"><text:span text:style-name="T7"></text:span><text:span text:style-name="T2"> CDD</text:span></text:p>
            <text:p text:style-name="P23"><text:span text:style-name="T2"><text:s/></text:span><text:span text:style-name="T11"></text:span><text:span text:style-name="T12"> </text:span><text:span text:style-name="T5">Date du contrat : du </text:span><text:bookmark text:name="__Fieldmark__191_1570713123"/><text:bookmark text:name="__Fieldmark__860_3628517149"/><text:bookmark text:name="__Fieldmark__237_1813716158"/><field:fieldmark-start text:name="__Fieldmark__383_626826777" field:type="vnd.oasis.opendocument.field.FORMTEXT"/><text:span text:style-name="T14">     </text:span><text:bookmark text:name="__Fieldmark__191_15707131231"/><text:bookmark text:name="__Fieldmark__860_36285171491"/><text:bookmark text:name="__Fieldmark__237_18137161581"/><field:fieldmark-end/><text:span text:style-name="T12"> </text:span><text:span text:style-name="T5"><text:s text:c="2"/>au </text:span><text:bookmark text:name="Texte26"/><text:bookmark text:name="__Fieldmark__203_1570713123"/><text:bookmark text:name="__Fieldmark__255_1813716158"/><field:fieldmark-start text:name="__Fieldmark__404_626826777" field:type="vnd.oasis.opendocument.field.FORMTEXT"/><text:span text:style-name="T17">     </text:span><text:bookmark text:name="__Fieldmark__203_15707131231"/><text:bookmark text:name="Texte261"/><text:bookmark text:name="__Fieldmark__255_18137161581"/><field:fieldmark-end/><text:span text:style-name="T12"> </text:span><text:span text:style-name="T5"><text:s text:c="23"/></text:span></text:p>
          </table:table-cell>
        </table:table-row>
      </table:table>
      <text:p text:style-name="P29"/>
      <text:p text:style-name="P29"/>
      <text:p text:style-name="P50">IDENTITÉ DE L’UNITÉ/SERVICE</text:p>
      <text:p text:style-name="P14"/>
      <text:p text:style-name="P8"><text:span text:style-name="T2">Intitulé de l’unité/service </text:span><text:span text:style-name="T11"></text:span><text:bookmark text:name="Texte29"/><text:bookmark text:name="__Fieldmark__229_1570713123"/><text:bookmark text:name="__Fieldmark__288_1813716158"/><field:fieldmark-start text:name="__Fieldmark__444_626826777" field:type="vnd.oasis.opendocument.field.FORMTEXT"/><text:bookmark-start text:name="Texte2911"/><text:span text:style-name="T16">     </text:span><text:bookmark-end text:name="Texte2911"/><text:bookmark text:name="__Fieldmark__229_15707131231"/><text:bookmark text:name="Texte291"/><text:bookmark text:name="__Fieldmark__288_18137161581"/><field:fieldmark-end/></text:p>
      <text:p text:style-name="P9"><text:span text:style-name="T2">Code unité<text:tab/></text:span><text:span text:style-name="T11"></text:span><text:bookmark text:name="__Fieldmark__245_1570713123"/><text:bookmark text:name="Texte30"/><text:bookmark text:name="__Fieldmark__309_1813716158"/><text:bookmark-start text:name="Texte3011"/><field:fieldmark-start text:name="__Fieldmark__468_626826777" field:type="vnd.oasis.opendocument.field.FORMTEXT"/><text:span text:style-name="T14">     </text:span><text:bookmark text:name="Texte301"/><text:bookmark text:name="__Fieldmark__245_15707131231"/><text:bookmark text:name="__Fieldmark__309_18137161581"/><field:fieldmark-end/><text:bookmark-end text:name="Texte3011"/><text:span text:style-name="T2"> <text:s text:c="2"/><text:tab/><text:tab/>Institut </text:span><text:span text:style-name="T11"></text:span><text:span text:style-name="T12"> </text:span><text:bookmark text:name="__Fieldmark__263_1570713123"/><text:bookmark text:name="Texte31"/><text:bookmark text:name="__Fieldmark__333_1813716158"/><text:bookmark-start text:name="Texte3111"/><field:fieldmark-start text:name="__Fieldmark__494_626826777" field:type="vnd.oasis.opendocument.field.FORMTEXT"/><text:span text:style-name="T14">     </text:span><text:bookmark text:name="__Fieldmark__263_15707131231"/><text:bookmark text:name="Texte311"/><text:bookmark text:name="__Fieldmark__333_18137161581"/><field:fieldmark-end/><text:bookmark-end text:name="Texte3111"/><text:span text:style-name="T2"> </text:span></text:p>
      <text:p text:style-name="P9"><text:span text:style-name="T2">Téléphone<text:tab/></text:span><text:span text:style-name="T11"></text:span><text:bookmark text:name="__Fieldmark__280_1570713123"/><text:bookmark text:name="Texte32"/><text:bookmark text:name="__Fieldmark__356_1813716158"/><text:bookmark-start text:name="Texte3211"/><field:fieldmark-start text:name="__Fieldmark__522_626826777" field:type="vnd.oasis.opendocument.field.FORMTEXT"/><text:span text:style-name="T14">     </text:span><text:bookmark text:name="__Fieldmark__280_15707131231"/><text:bookmark text:name="Texte321"/><text:bookmark text:name="__Fieldmark__356_18137161581"/><field:fieldmark-end/><text:bookmark-end text:name="Texte3211"/><text:span text:style-name="T2"> <text:s/><text:tab/><text:tab/></text:span><text:bookmark text:name="Texte33"/><text:bookmark text:name="__Fieldmark__295_1570713123"/><text:bookmark text:name="__Fieldmark__378_1813716158"/><field:fieldmark-start text:name="__Fieldmark__546_626826777" field:type="vnd.oasis.opendocument.field.FORMTEXT"/><text:bookmark-start text:name="Texte3311"/><text:span text:style-name="T14">     </text:span><text:bookmark-end text:name="Texte3311"/><text:bookmark text:name="Texte331"/><text:bookmark text:name="__Fieldmark__295_15707131231"/><text:bookmark text:name="__Fieldmark__378_18137161581"/><field:fieldmark-end/></text:p>
      <text:p text:style-name="P9"><text:span text:style-name="T2">Adresse </text:span><text:span text:style-name="T11"></text:span><text:bookmark text:name="__Fieldmark__310_1570713123"/><text:bookmark text:name="Texte34"/><text:bookmark text:name="__Fieldmark__399_1813716158"/><field:fieldmark-start text:name="__Fieldmark__572_626826777" field:type="vnd.oasis.opendocument.field.FORMTEXT"/><text:bookmark-start text:name="Texte3411"/><text:span text:style-name="T14">     </text:span><text:bookmark-end text:name="Texte3411"/><text:bookmark text:name="__Fieldmark__310_15707131231"/><text:bookmark text:name="Texte341"/><text:bookmark text:name="__Fieldmark__399_18137161581"/><field:fieldmark-end/></text:p>
      <text:p text:style-name="P51"><text:tab/> <text:s text:c="3"/></text:p>
      <text:p text:style-name="P48">AVIS DU DIRECTEUR D’UNITE/RESPONSABLE DE SERVICE (obligatoire) </text:p>
      <text:p text:style-name="P15"/>
      <text:p text:style-name="P9"><text:span text:style-name="T2">Nom du directeur d’unité/responsable de service </text:span><text:span text:style-name="T11"></text:span></text:p>
      <text:p text:style-name="P16"/>
      <text:p text:style-name="P21"><text:span text:style-name="T1">Avis et/ou motif</text:span><text:span text:style-name="T4"> </text:span><text:span text:style-name="T11"></text:span><text:bookmark text:name="__Fieldmark__331_1570713123"/><text:bookmark text:name="Texte42"/><text:bookmark text:name="__Fieldmark__426_1813716158"/><field:fieldmark-start text:name="__Fieldmark__618_626826777" field:type="vnd.oasis.opendocument.field.FORMTEXT"/><text:bookmark-start text:name="Texte4211"/><text:span text:style-name="T16">     </text:span><text:bookmark-end text:name="Texte4211"/><text:bookmark text:name="__Fieldmark__331_15707131231"/><text:bookmark text:name="Texte421"/><text:bookmark text:name="__Fieldmark__426_18137161581"/><field:fieldmark-end/></text:p>
      <text:p text:style-name="P5"/>
      <text:p text:style-name="P18"><text:span text:style-name="T2">Fait à </text:span><text:span text:style-name="T11"></text:span><text:span text:style-name="T12"> </text:span><text:bookmark text:name="Texte43"/><text:bookmark text:name="__Fieldmark__347_1570713123"/><text:bookmark text:name="__Fieldmark__447_1813716158"/><text:bookmark-start text:name="Texte4311"/><field:fieldmark-start text:name="__Fieldmark__646_626826777" field:type="vnd.oasis.opendocument.field.FORMTEXT"/><text:span text:style-name="T14">     </text:span><text:bookmark text:name="__Fieldmark__347_15707131231"/><text:bookmark text:name="Texte431"/><text:bookmark text:name="__Fieldmark__447_18137161581"/><field:fieldmark-end/><text:bookmark-end text:name="Texte4311"/><text:span text:style-name="T2"> <text:tab/>le </text:span><text:span text:style-name="T11"></text:span><text:span text:style-name="T12"> </text:span><text:bookmark text:name="__Fieldmark__364_1570713123"/><text:bookmark text:name="Texte44"/><text:bookmark text:name="__Fieldmark__470_1813716158"/><text:bookmark-start text:name="Texte4411"/><field:fieldmark-start text:name="__Fieldmark__672_626826777" field:type="vnd.oasis.opendocument.field.FORMTEXT"/><text:span text:style-name="T14">     </text:span><text:bookmark text:name="__Fieldmark__364_15707131231"/><text:bookmark text:name="Texte441"/><text:bookmark text:name="__Fieldmark__470_18137161581"/><field:fieldmark-end/><text:bookmark-end text:name="Texte4411"/><text:span text:style-name="T2"> <text:tab/></text:span></text:p>
      <text:p text:style-name="P6"/>
      <text:p text:style-name="P6"/>
      <text:p text:style-name="P46">Signature du demandeur<text:tab/>Signature du directeur d’unité/responsable de service</text:p>
      <text:p text:style-name="P15"><text:tab/><text:tab/><text:tab/><text:tab/><text:tab/><text:tab/><text:tab/><text:tab/><text:tab/></text:p>
      <text:p text:style-name="P15"/>
      <text:p text:style-name="P8"><text:soft-page-break/><text:span text:style-name="T2">Nom et visa du correspondant formation </text:span><text:span text:style-name="T11"></text:span><text:bookmark text:name="__Fieldmark__393_1570713123"/><text:bookmark text:name="Texte45"/><text:bookmark text:name="__Fieldmark__506_1813716158"/><field:fieldmark-start text:name="__Fieldmark__716_626826777" field:type="vnd.oasis.opendocument.field.FORMTEXT"/><text:bookmark-start text:name="Texte4511"/><text:span text:style-name="T14">     </text:span><text:bookmark-end text:name="Texte4511"/><text:bookmark text:name="__Fieldmark__393_15707131231"/><text:bookmark text:name="Texte451"/><text:bookmark text:name="__Fieldmark__506_18137161581"/><field:fieldmark-end/></text:p>
      <text:p text:style-name="P17"/>
      <text:p text:style-name="P17"/>
      <text:p text:style-name="P17"/>
      <text:p text:style-name="P17"/>
      <text:p text:style-name="P52">FICHE DE RENSEIGNEMENTS OBLIGATOIRE </text:p>
      <text:p text:style-name="P17"/>
      <text:p text:style-name="P41">L’inscription ne pourra pas être prise en compte si ces renseignements ne sont pas fournis</text:p>
      <text:p text:style-name="P17"/>
      <text:p text:style-name="P19"/>
      <text:list xml:id="list2150929584353291116" text:style-name="WWNum1">
        <text:list-item>
          <text:p text:style-name="P56">Pourquoi souhaitez-vous suivre cette formation et qu’en attendez-vous dans vos activités?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2">INFORMATION SUR LES DONNÉES COLLECTÉES</text:p>
      <text:p text:style-name="P17"/>
      <text:p text:style-name="P17"/>
      <text:p text:style-name="P8"><text:span text:style-name="T8">Vos données à caractère personnel sont collectées et traitées pour la gestion de l’action de formation à laquelle vous souhaitez vous inscrire. Cliquez </text:span><text:a xlink:type="simple" xlink:href="https://intranet.cnrs.fr/protection_donnees/creer/traitement/Pages/Information-sur-les-données-personnelles-collectées-par-la-DPD-pour-les-actions-de-formation,-.aspx" text:style-name="Internet_20_link" text:visited-style-name="Visited_20_Internet_20_Link"><text:span text:style-name="Internet_20_link"><text:span text:style-name="T9">ICI</text:span></text:span></text:a><text:span text:style-name="T8"> pour consulter sur l’intranet du CNRS auquel vous avez accès les informations concernant le traitement de vos données. <text:s/></text:span></text:p>
      <text:p text:style-name="P17"/>
      <text:p text:style-name="P17"/>
      <text:p text:style-name="P17"/>
      <text:p text:style-name="P17"/>
      <text:p text:style-name="P17"><draw:custom-shape text:anchor-type="paragraph" draw:z-index="1" draw:name="Rectangle 9" draw:style-name="gr1" draw:text-style-name="P57" svg:width="15.511cm" svg:height="3.409cm" svg:x="0.596cm" svg:y="0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text:tab/></text:p>
      <text:p text:style-name="P30"><text:span text:style-name="T18">Fiche d’inscription à retourner </text:span><text:span text:style-name="T19">avant le 19 juin 2023</text:span><text:span text:style-name="T20"> </text:span><text:span text:style-name="T18">par mail :</text:span></text:p>
      <text:p text:style-name="P33"/>
      <text:p text:style-name="P33"/>
      <text:p text:style-name="P30"><text:span text:style-name="Internet_20_link"><text:span text:style-name="T10">romain.vanel@math.cnrs.fr</text:span></text:span></text:p>
      <text:p text:style-name="P31"/>
      <text:p text:style-name="P31">(avec ANF2023 dans le sujet)</text:p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/>
    <style:font-face style:name="Liberation Sans" svg:font-family="'Liberation Sans'" style:font-family-generic="roman"/>
    <style:font-face style:name="MS Mincho" svg:font-family="'MS Mincho'" style:font-family-generic="roman"/>
    <style:font-face style:name="New York" svg:font-family="'New York'" style:font-family-generic="roman"/>
    <style:font-face style:name="Tahoma" svg:font-family="Tahom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Wingdings 2" svg:font-family="'Wingdings 2'" style:font-family-generic="roman"/>
    <style:font-face style:name="Wingdings 3" svg:font-family="'Wingdings 3'" style:font-family-generic="roman"/>
    <style:font-face style:name="emperorPS" svg:font-family="emperorPS" style:font-family-generic="roman"/>
    <style:font-face style:name="Courier New" svg:font-family="'Courier New'" style:font-family-generic="modern" style:font-pitch="fixed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S Mincho1" svg:font-family="'MS Mincho'" style:font-family-generic="system" style:font-pitch="variable"/>
    <style:font-face style:name="New York1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emperorPS1" svg:font-family="emperorP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New York" fo:font-family="'New York'" style:font-family-generic="roman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New York1" style:font-family-complex="'New York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AR PL SungtiL GB" style:font-family-asian="'AR PL SungtiL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39cm" fo:text-align="justify" style:justify-single-word="false" fo:text-indent="0cm" style:auto-text-indent="false">
        <style:tab-stops>
          <style:tab-stop style:position="4.48cm"/>
          <style:tab-stop style:position="8.467cm"/>
        </style:tab-stops>
      </style:paragraph-properties>
      <style:text-properties style:font-name="Times" fo:font-family="Times" style:font-family-generic="roman" style:font-name-complex="Times1" style:font-family-complex="Times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32cm" fo:text-indent="0cm" style:auto-text-indent="false" fo:keep-with-next="always">
        <style:tab-stops>
          <style:tab-stop style:position="6.985cm"/>
        </style:tab-stops>
      </style:paragraph-properties>
      <style:text-properties style:font-name="Times" fo:font-family="Times" style:font-family-generic="roman" fo:font-size="10pt" fo:font-weight="bold" style:font-size-asian="10pt" style:font-weight-asian="bold" style:font-name-complex="Times1" style:font-family-complex="Times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01cm" fo:margin-right="4.477cm" fo:text-align="justify" style:justify-single-word="false" fo:text-indent="0cm" style:auto-text-indent="false" fo:padding="0cm" fo:border="0.74pt solid #000001" style:shadow="#000000 0.026cm 0.026cm" fo:keep-with-next="always">
        <style:tab-stops>
          <style:tab-stop style:position="0.988cm"/>
          <style:tab-stop style:position="2.434cm"/>
        </style:tab-stops>
      </style:paragraph-properties>
      <style:text-properties style:font-name="Times" fo:font-family="Times" style:font-family-generic="roman" fo:font-size="11pt" fo:font-weight="bold" style:font-size-asian="11pt" style:font-weight-asian="bold" style:font-name-complex="Times1" style:font-family-complex="Times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39cm" fo:text-align="center" style:justify-single-word="false" fo:text-indent="0cm" style:auto-text-indent="false" fo:keep-with-next="always">
        <style:tab-stops>
          <style:tab-stop style:position="17.074cm"/>
        </style:tab-stops>
      </style:paragraph-properties>
      <style:text-properties style:font-name="Times" fo:font-family="Times" style:font-family-generic="roman" fo:font-size="11pt" fo:font-weight="bold" style:font-size-asian="11pt" style:font-weight-asian="bold" style:font-name-complex="Times1" style:font-family-complex="Times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39cm" fo:text-indent="0cm" style:auto-text-indent="false" fo:keep-with-next="always">
        <style:tab-stops>
          <style:tab-stop style:position="17.074cm"/>
        </style:tab-stops>
      </style:paragraph-properties>
      <style:text-properties style:font-name="Times" fo:font-family="Times" style:font-family-generic="roman" fo:font-size="11pt" fo:font-weight="bold" style:font-size-asian="11pt" style:font-weight-asian="bold" style:font-name-complex="Times1" style:font-family-complex="Times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32cm" fo:text-align="center" style:justify-single-word="false" fo:text-indent="0cm" style:auto-text-indent="false" fo:padding="0cm" fo:border="0.74pt solid #000001" style:shadow="#000000 0.026cm 0.026cm" fo:keep-with-next="always"/>
      <style:text-properties style:font-name="Arial" fo:font-family="Arial" style:font-family-generic="roman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9cm" fo:text-align="justify" style:justify-single-word="false" fo:text-indent="0cm" style:auto-text-indent="false" fo:keep-with-next="always"/>
      <style:text-properties style:font-name="Arial" fo:font-family="Arial" style:font-family-generic="roman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039cm" fo:text-align="center" style:justify-single-word="false" fo:text-indent="0cm" style:auto-text-indent="false" fo:keep-with-next="always">
        <style:tab-stops>
          <style:tab-stop style:position="0.988cm"/>
          <style:tab-stop style:position="2.434cm"/>
          <style:tab-stop style:position="4.022cm"/>
        </style:tab-stops>
      </style:paragraph-properties>
      <style:text-properties style:font-name="Arial" fo:font-family="Arial" style:font-family-generic="roman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39cm" fo:text-indent="0cm" style:auto-text-indent="false" fo:keep-with-next="always">
        <style:tab-stops>
          <style:tab-stop style:position="17.074cm"/>
        </style:tab-stops>
      </style:paragraph-properties>
      <style:text-properties style:font-name="Arial" fo:font-family="Arial" style:font-family-generic="roman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0.039cm" fo:text-indent="0cm" style:auto-text-indent="false" fo:keep-with-next="always">
        <style:tab-stops>
          <style:tab-stop style:position="17.074cm"/>
        </style:tab-stops>
      </style:paragraph-properties>
      <style:text-properties style:font-name="Arial" fo:font-family="Arial" style:font-family-generic="roman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988cm" fo:margin-right="-1.097cm" fo:text-align="justify" style:justify-single-word="false" fo:text-indent="0cm" style:auto-text-indent="false">
        <style:tab-stops>
          <style:tab-stop style:position="0.423cm"/>
          <style:tab-stop style:position="0.988cm"/>
          <style:tab-stop style:position="8.467cm"/>
        </style:tab-stops>
      </style:paragraph-properties>
      <style:text-properties style:font-name="Times" fo:font-family="Times" style:font-family-generic="roman" style:font-name-complex="Times1" style:font-family-complex="Times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0.423cm" fo:text-align="justify" style:justify-single-word="false">
        <style:tab-stops>
          <style:tab-stop style:position="3.501cm"/>
          <style:tab-stop style:position="3.81cm"/>
          <style:tab-stop style:position="8.5cm" style:type="center"/>
          <style:tab-stop style:position="16cm" style:type="right"/>
        </style:tab-stops>
      </style:paragraph-properties>
      <style:text-properties style:font-name="emperorPS" fo:font-family="emperorPS" style:font-family-generic="roman" style:font-name-complex="emperorPS1" style:font-family-complex="emperorPS" style:font-family-generic-complex="system" style:font-pitch-complex="variable"/>
    </style:style>
    <style:style style:name="GrandTitre1" style:family="paragraph" style:parent-style-name="Standard" style:default-outline-level="">
      <style:paragraph-properties fo:margin-top="0cm" fo:margin-bottom="0.127cm" loext:contextual-spacing="false" style:line-height-at-least="0.635cm" fo:text-align="center" style:justify-single-word="false">
        <style:tab-stops>
          <style:tab-stop style:position="3.501cm"/>
          <style:tab-stop style:position="3.81cm"/>
        </style:tab-stops>
      </style:paragraph-properties>
      <style:text-properties fo:font-size="18pt" fo:letter-spacing="-0.035cm" fo:font-weight="bold" style:font-size-asian="18pt" style:font-weight-asian="bold" style:font-size-complex="18pt" style:font-weight-complex="bold"/>
    </style:style>
    <style:style style:name="puce1" style:family="paragraph" style:parent-style-name="Standard" style:default-outline-level="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  <style:tab-stop style:position="3.501cm"/>
          <style:tab-stop style:position="3.8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uce2" style:family="paragraph" style:parent-style-name="Standard" style:default-outline-level="">
      <style:paragraph-properties fo:margin-left="1.752cm" fo:margin-right="0cm" fo:line-height="0.635cm" fo:text-align="justify" style:justify-single-word="false" fo:text-indent="-0.501cm" style:auto-text-indent="false">
        <style:tab-stops>
          <style:tab-stop style:position="1.752cm"/>
          <style:tab-stop style:position="3.501cm"/>
          <style:tab-stop style:position="3.81cm"/>
        </style:tab-stops>
      </style:paragraph-properties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3.501cm"/>
          <style:tab-stop style:position="3.81cm"/>
        </style:tab-stops>
      </style:paragraph-properties>
      <style:text-properties fo:font-size="13pt" style:font-size-asian="13pt" style:font-size-complex="13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Standard" style:default-outline-level="">
      <style:paragraph-properties fo:margin-left="0.751cm" fo:margin-right="0cm" fo:margin-top="0.141cm" fo:margin-bottom="0.282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roman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fo:font-size="10pt" style:font-name-asian="SimSun" style:font-family-asian="SimSu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ille_20_moyenne_20_1_20_-_20_Accent_20_21" style:display-name="Grille moyenne 1 - Accent 21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New York" fo:font-family="'New York'" style:font-family-generic="roman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New York1" style:font-family-complex="'New York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7_20_Car" style:display-name="Titre 7 Car" style:family="text">
      <style:text-properties style:font-name="Arial" fo:font-family="Arial" style:font-family-generic="roman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6" style:display-name="ListLabel 5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7" style:display-name="ListLabel 57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8" style:display-name="ListLabel 58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1" style:display-name="ListLabel 7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0" style:display-name="ListLabel 80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alibri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complex="Calibri" style:font-family-complex="Calibri" style:font-family-generic-complex="system" style:font-pitch-complex="variable"/>
    </style:style>
    <style:style style:name="ListLabel_20_113" style:display-name="ListLabel 113" style:family="text">
      <style:text-properties style:font-name-complex="Calibri" style:font-family-complex="Calibri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="Arial" fo:font-family="Arial" style:font-family-generic="roman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26" style:display-name="ListLabel 126" style:family="text">
      <style:text-properties style:font-name="Arial" fo:font-family="Arial" style:font-family-generic="roman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style:font-name="Arial" fo:font-family="Arial" style:font-family-generic="roman"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style:num-suffix="" text:bullet-char="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0.955cm" fo:page-height="29.669cm" style:num-format="1" style:print-orientation="portrait" fo:margin-top="1.499cm" fo:margin-bottom="1cm" fo:margin-left="2.251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07:45:00</meta:creation-date>
    <meta:initial-creator>Menetrier</meta:initial-creator>
    <dc:language>fr-FR</dc:language>
    <meta:print-date>2016-05-03T06:59:00</meta:print-date>
    <dc:date>2023-06-08T08:07:45.403038224</dc:date>
    <meta:editing-cycles>10</meta:editing-cycles>
    <dc:title>Délégation Alpes</dc:title>
    <meta:editing-duration>PT8M44S</meta:editing-duration>
    <meta:generator>LibreOffice/5.1.6.2$Linux_X86_64 LibreOffice_project/10m0$Build-2</meta:generator>
    <meta:document-statistic meta:table-count="2" meta:image-count="1" meta:object-count="0" meta:page-count="2" meta:paragraph-count="49" meta:word-count="306" meta:character-count="1852" meta:non-whitespace-character-count="1398"/>
    <meta:user-defined meta:name="AppVersion">16.0000</meta:user-defined>
    <meta:user-defined meta:name="Company">CN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663770598</meta:user-defined>
    <meta:user-defined meta:name="_NewReviewCycle" meta:value-type="string"/>
    <meta:template xlink:type="simple" xlink:actuate="onRequest" xlink:title="Normal" xlink:href=""/>
  </office:meta>
</office:document-meta>
</file>